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" style:family="paragraph">
      <style:paragraph-properties fo:text-align="center" fo:margin-bottom="0in" fo:line-height="100%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text-align="justify" fo:margin-bottom="0in" fo:line-height="100%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text-align="justify" fo:margin-bottom="0in" fo:line-height="100%" fo:background-color="#C9C9C9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8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39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Calibri" style:font-name-complex="Arial" style:letter-kerning="true" fo:font-size="10pt" style:font-size-asian="10pt" style:font-size-complex="10pt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background-color="#D0CECE"/>
    </style:style>
    <style:style style:name="T56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Normal" style:family="paragraph"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61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65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/>
    </style:style>
    <style:style style:name="T67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69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73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77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81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82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83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84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85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paragraph-properties fo:text-align="justify" style:vertical-align="baseline" fo:margin-bottom="0in" fo:line-height="100%"/>
      <style:text-properties fo:hyphenate="false"/>
    </style:style>
    <style:style style:name="T8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Calibri" style:font-name-complex="Arial" style:letter-kerning="true" fo:font-size="10pt" style:font-size-asian="10pt" style:font-size-complex="10pt"/>
    </style:style>
    <style:style style:name="P90" style:parent-style-name="Normal" style:family="paragraph">
      <style:paragraph-properties fo:text-align="justify" style:vertical-align="baseline" fo:margin-bottom="0in" fo:line-height="100%"/>
      <style:text-properties fo:hyphenate="false"/>
    </style:style>
    <style:style style:name="T91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letter-kerning="true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Calibri" style:font-name-complex="Arial" style:letter-kerning="true" fo:font-size="10pt" style:font-size-asian="10pt" style:font-size-complex="10pt"/>
    </style:style>
    <style:style style:name="P93" style:parent-style-name="Normal" style:family="paragraph">
      <style:paragraph-properties fo:text-align="justify"/>
    </style:style>
    <style:style style:name="T9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CONTRATOS<text:s/>RESUELTOS<text:s/>(Anualidad<text:s/>2026)</text:p>
      <text:p text:style-name="P3"/>
      <text:p text:style-name="P4"/>
      <text:p text:style-name="P5">Suministro de cuatro (4) vehículos para el Consejo Insular de Aguas de Fuerteventura. Lote 1: Vehículos 4x4 pick up doble cabina y Lote 2: Vehículo 4x4 híbrido no enchufable (HEV). Expediente: 2024/34441.</text:p>
      <text:p text:style-name="P6"/>
      <text:p text:style-name="P7"/>
      <text:p text:style-name="P8"><text:span text:style-name="T9">Tipo de contrato:<text:s/></text:span><text:span text:style-name="T10">Contrato de<text:s/></text:span><text:span text:style-name="T11">suministro</text:span></text:p>
      <text:p text:style-name="P12"><text:span text:style-name="T13">Tipo de procedimiento:</text:span><text:span text:style-name="T14"><text:s/>Abierto<text:s/></text:span></text:p>
      <text:p text:style-name="P15"><text:span text:style-name="T16">P.B.L.:</text:span><text:span text:style-name="T17"><text:s/></text:span><text:span text:style-name="T18">182.950,00 €</text:span></text:p>
      <text:p text:style-name="P19"><text:span text:style-name="T20">Plazo ejecución:</text:span><text:span text:style-name="T21"><text:s/></text:span><text:span text:style-name="T22">4</text:span><text:span text:style-name="T23"><text:s/>meses</text:span></text:p>
      <text:p text:style-name="P24"><text:span text:style-name="T25">Plazo Inicio presentación<text:s/></text:span><text:span text:style-name="T26">o</text:span><text:span text:style-name="T27">fertas</text:span><text:span text:style-name="T28">:<text:s/></text:span><text:span text:style-name="T29">22/10/2025</text:span></text:p>
      <text:p text:style-name="P30"><text:span text:style-name="T31">Plazo Final presentación<text:s/></text:span><text:span text:style-name="T32">o</text:span><text:span text:style-name="T33">fertas</text:span><text:span text:style-name="T34">:<text:s/></text:span><text:span text:style-name="T35">06/11/2025 a</text:span><text:span text:style-name="T36"><text:s/>las 16:00 hora</text:span><text:span text:style-name="T37">s</text:span><text:span text:style-name="T38"><text:s/></text:span><text:span text:style-name="T39">(hora peninsular)</text:span></text:p>
      <text:p text:style-name="P40"><text:span text:style-name="T41">Número de licitadores</text:span><text:span text:style-name="T42">:<text:s/></text:span><text:span text:style-name="T43">0</text:span></text:p>
      <text:p text:style-name="P44"><text:span text:style-name="T45">Estado:</text:span><text:span text:style-name="T46"><text:s/>Desierto<text:s/></text:span><text:span text:style-name="T47">(no se presentaron ofertas)</text:span></text:p>
      <text:p text:style-name="P48"><text:span text:style-name="T49">Resolución</text:span><text:span text:style-name="T50">:</text:span><text:span text:style-name="T51"><text:s/></text:span><text:span text:style-name="T52">Decreto 14/2026 de fecha 27 de enero de 2026 de la vicepresidencia del<text:s/></text:span><text:span text:style-name="T53">Consejo Insular de Aguas de Fuerteventura.</text:span></text:p>
      <text:p text:style-name="P54"/>
      <text:p text:style-name="P55"><text:span text:style-name="T56">Ejecución de desarenadores, hidrotecnias y accesos rodados en la canalización hidráulica del Barranco del Ciervo, en el ámbito de Morro Jable, T.M. Pájara. Expediente: 2025/29228.</text:span></text:p>
      <text:p text:style-name="P57"/>
      <text:p text:style-name="P58"><text:span text:style-name="T59">Tipo de contrato:</text:span><text:span text:style-name="T60"><text:s/>Contrato de<text:s/></text:span><text:span text:style-name="T61">obras</text:span></text:p>
      <text:p text:style-name="P62"><text:span text:style-name="T63">Tipo de procedimiento:</text:span><text:span text:style-name="T64"><text:s/>Abierto<text:s/></text:span><text:span text:style-name="T65">simplificado</text:span></text:p>
      <text:p text:style-name="P66"><text:span text:style-name="T67">P.B.L.:</text:span><text:span text:style-name="T68"><text:s/></text:span><text:span text:style-name="T69">1.282.382,66 €</text:span></text:p>
      <text:p text:style-name="P70"><text:span text:style-name="T71">Plazo ejecución:</text:span><text:span text:style-name="T72"><text:s/></text:span><text:span text:style-name="T73">9 meses</text:span></text:p>
      <text:p text:style-name="P74"><text:span text:style-name="T75">Plazo Inicio presentación ofertas</text:span><text:span text:style-name="T76">:<text:s/></text:span><text:span text:style-name="T77">14/04/2026</text:span></text:p>
      <text:p text:style-name="P78"><text:span text:style-name="T79">Plazo Fin presentación ofertas</text:span><text:span text:style-name="T80">:<text:s/></text:span><text:span text:style-name="T81">04/05/2026</text:span><text:span text:style-name="T82"><text:s/>a las 1</text:span><text:span text:style-name="T83">6</text:span><text:span text:style-name="T84">:00 horas</text:span><text:span text:style-name="T85"><text:s/>(hora peninsular)</text:span></text:p>
      <text:p text:style-name="P86"><text:span text:style-name="T87">Número de licitadores</text:span><text:span text:style-name="T88">:</text:span><text:span text:style-name="T89"><text:s/>0</text:span></text:p>
      <text:p text:style-name="P90"><text:span text:style-name="T91">Estado:</text:span><text:span text:style-name="T92"><text:s/>Desierto (no se presentaron ofertas)</text:span></text:p>
      <text:p text:style-name="P93"><text:span text:style-name="T94">Resolución</text:span><text:span text:style-name="T95">:</text:span><text:span text:style-name="T96"><text:s/></text:span><text:span text:style-name="T97">Decreto 121/2026 de fecha 28 de mayo de 2026 de la vicepresidencia del Consejo Insular de Aguas de Fuerteventura.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Fuentedepárrafopredeter.1" style:display-name="Fuente de párrafo predeter.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Encabezado"><draw:frame draw:style-name="a0" draw:name="Imagen 1" text:anchor-type="as-char" svg:x="0in" svg:y="0in" svg:width="1.18588in" svg:height="1.03303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ejo Insular de Agua de Fuerteventura</meta:initial-creator>
    <dc:creator>hernandez valido, acoraida</dc:creator>
    <meta:creation-date>2026-06-01T12:19:00Z</meta:creation-date>
    <dc:date>2026-06-01T12:19:00Z</dc: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19" meta:row-count="9" meta:non-whitespace-character-count="1118"/>
  </office:meta>
</office:document-meta>
</file>